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/>
    </style:style>
    <style:style style:name="P5" style:parent-style-name="Paragrafoelenco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Paragrafoelenco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Paragrafoelenco" style:list-style-name="LFO2" style:family="paragraph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="Segoe UI Symbol" style:font-name-complex="Segoe UI Symbol"/>
    </style:style>
    <style:style style:name="T12" style:parent-style-name="Car.predefinitoparagrafo" style:family="text">
      <style:text-properties style:font-name="Segoe UI Symbol" style:font-name-complex="Segoe UI Symbol"/>
    </style:style>
    <style:style style:name="T13" style:parent-style-name="Car.predefinitoparagrafo" style:family="text">
      <style:text-properties style:font-name="Segoe UI Symbol" style:font-name-complex="Segoe UI Symbol"/>
    </style:style>
    <style:style style:name="T14" style:parent-style-name="Car.predefinitoparagrafo" style:family="text">
      <style:text-properties style:font-name="Segoe UI Symbol" style:font-name-complex="Segoe UI Symbol"/>
    </style:style>
    <style:style style:name="T15" style:parent-style-name="Car.predefinitoparagrafo" style:family="text">
      <style:text-properties style:font-name="Segoe UI Symbol" style:font-name-complex="Segoe UI Symbol"/>
    </style:style>
    <style:style style:name="T16" style:parent-style-name="Car.predefinitoparagrafo" style:family="text">
      <style:text-properties style:font-name="Segoe UI Symbol" style:font-name-complex="Segoe UI Symbol"/>
    </style:style>
    <style:style style:name="T17" style:parent-style-name="Car.predefinitoparagrafo" style:family="text">
      <style:text-properties style:font-name="Segoe UI Symbol" style:font-name-complex="Segoe UI Symbol"/>
    </style:style>
    <style:style style:name="T18" style:parent-style-name="Car.predefinitoparagrafo" style:family="text">
      <style:text-properties style:font-name="Segoe UI Symbol" style:font-name-complex="Segoe UI Symbol"/>
    </style:style>
    <style:style style:name="T19" style:parent-style-name="Car.predefinitoparagrafo" style:family="text">
      <style:text-properties style:font-name="Segoe UI Symbol" style:font-name-complex="Segoe UI Symbol"/>
    </style:style>
    <style:style style:name="P20" style:parent-style-name="Paragrafoelenco" style:list-style-name="LFO2" style:family="paragraph"/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style:font-name="Segoe UI Symbol" style:font-name-complex="Segoe UI Symbol"/>
    </style:style>
    <style:style style:name="T23" style:parent-style-name="Car.predefinitoparagrafo" style:family="text">
      <style:text-properties style:font-name="Segoe UI Symbol" style:font-name-complex="Segoe UI Symbol"/>
    </style:style>
    <style:style style:name="P24" style:parent-style-name="Paragrafoelenco" style:list-style-name="LFO2" style:family="paragraph">
      <style:text-properties fo:font-weight="bold" style:font-weight-asian="bold" style:font-weight-complex="bold"/>
    </style:style>
    <style:style style:name="P25" style:parent-style-name="Paragrafoelenco" style:list-style-name="LFO2" style:family="paragraph"/>
    <style:style style:name="P26" style:parent-style-name="Normale" style:family="paragraph">
      <style:paragraph-properties fo:margin-bottom="0.0833in" fo:line-height="100%"/>
    </style:style>
    <style:style style:name="P27" style:parent-style-name="Normale" style:family="paragraph">
      <style:paragraph-properties fo:margin-bottom="0.0833in" fo:line-height="100%"/>
    </style:style>
    <style:style style:name="P28" style:parent-style-name="Normale" style:family="paragraph">
      <style:paragraph-properties fo:margin-bottom="0.0833in" fo:line-height="100%"/>
    </style:style>
  </office:automatic-styles>
  <office:body>
    <office:text text:use-soft-page-breaks="true">
      <text:p text:style-name="P1">COMUNE DI FUTANI (Provincia Sa)</text:p>
      <text:p text:style-name="P2">MODULO DI ADESIONE AL PROGETTO DI VOLONTARIATO CIVICO:</text:p>
      <text:p text:style-name="P3">“Comunità Vivere Futani”</text:p>
      <text:p text:style-name="P4">Allegato B</text:p>
      <text:list text:style-name="LFO1" text:continue-numbering="true">
        <text:list-item>
          <text:p text:style-name="P5">DATI ANAGRAFICI DEL RICHIEDENTE</text:p>
        </text:list-item>
      </text:list>
      <text:p text:style-name="Normale">Il/La sottoscritto/a: Cognome e Nome: _________________________________</text:p>
      <text:p text:style-name="Normale">Nato/a a: ________________________ <text:s/>il: <text:s text:c="4"/>________________</text:p>
      <text:p text:style-name="Normale">Residente a: ______________________________________ (Prov. _____)<text:s/></text:p>
      <text:p text:style-name="Normale">Via/Piazza: ______________________ N. ____</text:p>
      <text:p text:style-name="Normale">Codice Fiscale: __________________________ Telefono: ____________________<text:s/></text:p>
      <text:p text:style-name="Normale">E-mail: _____________________________ Documento di Identità: Tipo: _________________________<text:s/></text:p>
      <text:p text:style-name="Normale">N°: ________________ Rilasciato da: __________________________________ il: <text:s text:c="2"/>________________ <text:s text:c="5"/></text:p>
      <text:p text:style-name="Normale"><text:s text:c="3"/></text:p>
      <text:list text:style-name="LFO1" text:continue-numbering="true">
        <text:list-item>
          <text:p text:style-name="P6">DICHIARAZIONE DI ADESIONE</text:p>
        </text:list-item>
      </text:list>
      <text:p text:style-name="Normale">Con la presente:</text:p>
      <text:p text:style-name="P7">CHIEDE</text:p>
      <text:p text:style-name="Normale">di poter aderire al progetto di volontariato civico<text:s/><text:span text:style-name="T8">“Comunità Vivere Futani”</text:span><text:span text:style-name="T9">,</text:span><text:s/>promosso dal Comune di Futani, impegnandosi a svolgere le attività assegnate in forma gratuita, spontanea e personale, senza fini di lucro, nel rispetto delle disposizioni contenute nel progetto e nel patto di collaborazione che sarà successivamente sottoscritto.</text:p>
      <text:list text:style-name="LFO2" text:continue-numbering="true">
        <text:list-item>
          <text:p text:style-name="P10">DISPONIBILITÀ (facoltativo)</text:p>
        </text:list-item>
      </text:list>
      <text:p text:style-name="Normale">Dichiara la propria disponibilità, orientativamente, nei seguenti giorni/orari:</text:p>
      <text:p text:style-name="Normale"><text:span text:style-name="T11">☐</text:span><text:s/>Lunedì<text:s/><text:span text:style-name="T12">☐</text:span><text:s/>Martedì<text:s/><text:span text:style-name="T13">☐</text:span><text:s/>Mercoledì<text:s/><text:span text:style-name="T14">☐</text:span><text:s/>Giovedì<text:s/><text:span text:style-name="T15">☐</text:span><text:s/>Venerdì<text:s/><text:span text:style-name="T16">☐</text:span><text:s/>Sabato<text:s/><text:span text:style-name="T17">☐</text:span><text:s/>Domenica</text:p>
      <text:p text:style-name="Normale"><text:span text:style-name="T18">☐</text:span><text:s/>Mattina<text:s/><text:span text:style-name="T19">☐</text:span><text:s/>Pomeriggio</text:p>
      <text:p text:style-name="Normale"/>
      <text:list text:style-name="LFO2" text:continue-numbering="true">
        <text:list-item>
          <text:p text:style-name="P20"><text:span text:style-name="T21">ESPERIENZE PREGRESSE</text:span><text:s/>(facoltativo)</text:p>
        </text:list-item>
      </text:list>
      <text:p text:style-name="Normale">Ha maturato esperienze di volontariato?</text:p>
      <text:p text:style-name="Normale"><text:span text:style-name="T22">☐</text:span><text:s/>Sì <text:span text:style-name="T23">☐</text:span><text:s/>No</text:p>
      <text:p text:style-name="Normale">In caso affermativo, specificare brevemen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list text:style-name="LFO2" text:continue-numbering="true">
        <text:list-item>
          <text:p text:style-name="P24">INFORMATIVA SULLA PRIVACY (art. 13 Reg. UE 2016/679)</text:p>
        </text:list-item>
      </text:list>
      <text:p text:style-name="Normale">I dati raccolti saranno trattati esclusivamente per le finalità connesse alla gestione del progetto di volontariato civico e nel rispetto delle disposizioni di legge. Il titolare del trattamento è il Comune di Futani. Il conferimento dei dati è obbligatorio per la gestione della domanda.</text:p>
      <text:list text:style-name="LFO2" text:continue-numbering="true">
        <text:list-item>
          <text:p text:style-name="P25"><text:s/>FIRMA DEL RICHIEDENTE (Firma leggibile)</text:p>
        </text:list-item>
      </text:list>
      <text:p text:style-name="Normale"><text:s text:c="12"/>________________________________</text:p>
      <text:p text:style-name="Normale">Futani, lì <text:s text:c="11"/>/ <text:s text:c="9"/>/2025</text:p>
      <text:p text:style-name="Normale"/>
      <text:p text:style-name="P26">Documenti da allegare:</text:p>
      <text:p text:style-name="P27"><text:tab/>•<text:tab/>Copia del documento di identità in corso di validità</text:p>
      <text:p text:style-name="P28"><text:tab/>•<text:tab/>Eventuale curriculum o attestazioni di esperienze pregresse (facoltativ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Futani2</meta:initial-creator>
    <dc:creator>ComuneFutani1</dc:creator>
    <meta:creation-date>2025-10-06T10:07:00Z</meta:creation-date>
    <dc:date>2025-10-15T08:54:00Z</dc:date>
    <meta:template xlink:href="Normal" xlink:type="simple"/>
    <meta:editing-cycles>5</meta:editing-cycles>
    <meta:editing-duration>PT1080S</meta:editing-duration>
    <meta:document-statistic meta:page-count="2" meta:paragraph-count="4" meta:word-count="352" meta:character-count="2355" meta:row-count="16" meta:non-whitespace-character-count="2007"/>
  </office:meta>
</office:document-meta>
</file>